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, Arial" style:font-family-generic="swiss" style:font-pitch="variable"/>
    <style:font-face style:name="Myriad Pro CE" svg:font-family="'Myriad Pro C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_20__28_Web_29_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0pt" fo:font-weight="bold" officeooo:paragraph-rsid="000e8fb4" style:font-size-asian="10pt" style:font-weight-asian="bold" style:font-name-complex="Verdana" style:font-size-complex="10pt" style:font-weight-complex="bold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Trebuchet MS" style:font-size-asian="10pt" style:font-name-complex="Verdana" style:font-size-complex="10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0pt" fo:font-weight="bold" officeooo:paragraph-rsid="000e8fb4" style:font-name-asian="Myriad Pro CE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officeooo:paragraph-rsid="000e8fb4"/>
    </style:style>
    <style:style style:name="P6" style:family="paragraph" style:parent-style-name="Body_20_Text_20_2" style:list-style-name="WW8Num18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7" style:family="paragraph" style:parent-style-name="Body_20_Text_20_2" style:list-style-name="WW8Num18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8" style:family="paragraph" style:parent-style-name="Body_20_Text_20_2" style:list-style-name="L1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9" style:family="paragraph" style:parent-style-name="Body_20_Text_20_2" style:list-style-name="WW8Num17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10" style:family="paragraph" style:parent-style-name="Body_20_Text_20_2" style:list-style-name="WW8Num18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1" style:family="paragraph" style:parent-style-name="Body_20_Text_20_2" style:list-style-name="L1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2" style:family="paragraph" style:parent-style-name="Body_20_Text_20_2" style:list-style-name="L1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3" style:family="paragraph" style:parent-style-name="Body_20_Text_20_2" style:list-style-name="WW8Num16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4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5" style:family="paragraph" style:parent-style-name="Body_20_Text_20_2" style:list-style-name="WW8Num17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6" style:family="paragraph" style:parent-style-name="Body_20_Text_20_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>
        <style:tab-stops>
          <style:tab-stop style:position="11.43cm"/>
        </style:tab-stops>
      </style:paragraph-properties>
      <style:text-properties style:font-name="Cambria Math" fo:font-size="10pt" officeooo:paragraph-rsid="000e8fb4" style:font-name-asian="Trebuchet MS" style:font-size-asian="10pt" style:font-name-complex="Verdana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>
        <style:tab-stops>
          <style:tab-stop style:position="11.43cm"/>
        </style:tab-stops>
      </style:paragraph-properties>
      <style:text-properties style:font-name="Cambria Math" fo:font-size="10pt" officeooo:paragraph-rsid="000e8fb4" style:font-name-asian="Trebuchet MS" style:font-size-asian="10pt" style:font-name-complex="Verdana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Trebuchet MS" style:font-size-asian="10pt" style:font-name-complex="Verdana" style:font-size-complex="10pt"/>
    </style:style>
    <style:style style:name="P20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Trebuchet MS" style:font-size-asian="10pt" style:font-name-complex="Verdana" style:font-size-complex="10pt"/>
    </style:style>
    <style:style style:name="P21" style:family="paragraph" style:parent-style-name="Standard" style:list-style-name="WW8Num11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f9b8e" style:font-name-asian="Trebuchet MS" style:font-size-asian="10pt" style:font-name-complex="Verdana" style:font-size-complex="10p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fo:font-weight="bold" officeooo:paragraph-rsid="000e8fb4" style:font-name-asian="Trebuchet MS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0pt" fo:font-weight="bold" officeooo:paragraph-rsid="000e8fb4" style:font-name-asian="Myriad Pro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0pt" fo:font-weight="bold" officeooo:paragraph-rsid="000e8fb4" style:font-name-asian="Myriad Pro CE" style:font-size-asian="10pt" style:font-weight-asian="bold" style:font-name-complex="Verdana" style:font-size-complex="10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Cambria Math" fo:font-size="10pt" fo:font-weight="bold" officeooo:paragraph-rsid="000e8fb4" style:font-name-asian="Myriad Pro CE" style:font-size-asian="10pt" style:font-weight-asian="bold" style:font-name-complex="Verdana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" style:font-size-asian="10pt" style:font-name-complex="Verdana" style:font-size-complex="10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0pt" officeooo:paragraph-rsid="000e8fb4" style:font-name-asian="Myriad Pro" style:font-size-asian="10pt" style:font-name-complex="Verdana" style:font-size-complex="10pt"/>
    </style:style>
    <style:style style:name="P28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29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0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1" style:family="paragraph" style:parent-style-name="Standard" style:list-style-name="WW8Num19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3" style:family="paragraph" style:parent-style-name="Standard" style:list-style-name="WW8Num15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4" style:family="paragraph" style:parent-style-name="Standard" style:list-style-name="WW8Num20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6" style:family="paragraph" style:parent-style-name="Standard" style:list-style-name="WW8Num2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officeooo:paragraph-rsid="000e8fb4"/>
    </style:style>
    <style:style style:name="P38" style:family="paragraph" style:parent-style-name="Standard" style:list-style-name="WW8Num10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39" style:family="paragraph" style:parent-style-name="Standard" style:list-style-name="WW8Num13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40" style:family="paragraph" style:parent-style-name="Standard" style:list-style-name="WW8Num14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41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>
        <style:tab-stops>
          <style:tab-stop style:position="0cm"/>
        </style:tab-stops>
      </style:paragraph-properties>
      <style:text-properties style:font-name="Cambria Math" officeooo:paragraph-rsid="000e8fb4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officeooo:paragraph-rsid="000e8fb4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6pt" fo:font-style="italic" style:text-underline-style="solid" style:text-underline-width="auto" style:text-underline-color="font-color" fo:font-weight="bold" officeooo:paragraph-rsid="000e8fb4" style:font-size-asian="16pt" style:font-style-asian="italic" style:font-weight-asian="bold" style:font-name-complex="Bookman Old Style" style:font-size-complex="16pt"/>
    </style:style>
    <style:style style:name="P45" style:family="paragraph" style:parent-style-name="szer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Cambria Math" fo:font-size="10pt" fo:font-weight="bold" officeooo:paragraph-rsid="000e8fb4" style:font-size-asian="10pt" style:font-weight-asian="bold" style:font-name-complex="Verdana" style:font-size-complex="10pt" style:font-weight-complex="bold"/>
    </style:style>
    <style:style style:name="P46" style:family="paragraph" style:parent-style-name="szer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Cambria Math" fo:font-size="10pt" fo:font-weight="bold" officeooo:paragraph-rsid="000e8fb4" style:font-size-asian="10pt" style:font-weight-asian="bold" style:font-name-complex="Verdana" style:font-size-complex="10pt" style:font-weight-complex="bold"/>
    </style:style>
    <style:style style:name="P47" style:family="paragraph" style:parent-style-name="szer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size-asian="10pt" style:font-name-complex="Verdana" style:font-size-complex="10pt"/>
    </style:style>
    <style:style style:name="P48" style:family="paragraph" style:parent-style-name="szer" style:list-style-name="L2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49" style:family="paragraph" style:parent-style-name="szer" style:list-style-name="L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50" style:family="paragraph" style:parent-style-name="szer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51" style:family="paragraph" style:parent-style-name="szer" style:list-style-name="WW8Num24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fo:font-size="10pt" officeooo:paragraph-rsid="000e8fb4" style:font-name-asian="Myriad Pro CE" style:font-size-asian="10pt" style:font-name-complex="Verdana" style:font-size-complex="10pt"/>
    </style:style>
    <style:style style:name="P52" style:family="paragraph" style:parent-style-name="szer" style:list-style-name="WW8Num22" style:master-page-name="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Cambria Math" officeooo:paragraph-rsid="000e8fb4"/>
    </style:style>
    <style:style style:name="P53" style:family="paragraph" style:parent-style-name="szer" style:list-style-name="L2">
      <loext:graphic-properties draw:fill="none"/>
      <style:paragraph-properties fo:margin-left="0cm" fo:margin-right="0cm" fo:margin-top="0cm" fo:margin-bottom="0cm" style:contextual-spacing="false" fo:line-height="150%" fo:text-indent="0cm" style:auto-text-indent="false" fo:background-color="transparent"/>
      <style:text-properties style:font-name="Cambria Math" officeooo:paragraph-rsid="000e8fb4"/>
    </style:style>
    <style:style style:name="T1" style:family="text">
      <style:text-properties style:font-name="Verdana" fo:font-size="10pt" style:font-name-asian="Trebuchet MS" style:font-size-asian="10pt" style:font-name-complex="Verdana" style:font-size-complex="10pt"/>
    </style:style>
    <style:style style:name="T2" style:family="text">
      <style:text-properties style:font-name="Verdana" fo:font-size="10pt" officeooo:rsid="000f9b8e" style:font-name-asian="Trebuchet MS" style:font-size-asian="10pt" style:font-name-complex="Verdana" style:font-size-complex="10pt"/>
    </style:style>
    <style:style style:name="T3" style:family="text">
      <style:text-properties style:font-name="Verdana" fo:font-size="10pt" fo:font-weight="bold" style:font-name-asian="Trebuchet MS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weight="bold" officeooo:rsid="000f9b8e" style:font-name-asian="Trebuchet MS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Myriad Pro CE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officeooo:rsid="00116758" style:font-name-asian="Myriad Pro CE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style:font-name-asian="Myriad Pro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style:font-name-asian="Verdana" style:font-size-asian="10pt" style:font-name-complex="Verdana" style:font-size-complex="10pt"/>
    </style:style>
    <style:style style:name="T9" style:family="text">
      <style:text-properties style:font-name="Verdana" fo:font-size="10pt" style:font-name-asian="Myriad Pro CE" style:font-size-asian="10pt" style:font-name-complex="Verdana" style:font-size-complex="10pt"/>
    </style:style>
    <style:style style:name="T10" style:family="text">
      <style:text-properties style:font-name="Verdana" fo:font-size="10pt" officeooo:rsid="000f9b8e" style:font-name-asian="Myriad Pro CE" style:font-size-asian="10pt" style:font-name-complex="Verdana" style:font-size-complex="10pt"/>
    </style:style>
    <style:style style:name="T11" style:family="text">
      <style:text-properties style:font-name="Verdana" fo:font-size="10pt" officeooo:rsid="00116758" style:font-name-asian="Myriad Pro CE" style:font-size-asian="10pt" style:font-name-complex="Verdana" style:font-size-complex="10pt"/>
    </style:style>
    <style:style style:name="T12" style:family="text">
      <style:text-properties style:font-name="Verdana" fo:font-size="10pt" style:font-name-asian="Myriad Pro" style:font-size-asian="10pt" style:font-name-complex="Verdana" style:font-size-complex="10pt"/>
    </style:style>
    <style:style style:name="T13" style:family="text">
      <style:text-properties style:font-name="Verdana" fo:font-size="10pt" fo:font-style="normal" style:font-name-asian="Myriad Pro CE" style:font-size-asian="10pt" style:font-style-asian="normal" style:font-name-complex="Verdana" style:font-size-complex="10pt" style:font-style-complex="normal"/>
    </style:style>
    <style:style style:name="T14" style:family="text">
      <style:text-properties style:font-name="Verdana" fo:font-size="10pt" fo:font-style="normal" style:font-name-asian="Myriad Pro" style:font-size-asian="10pt" style:font-style-asian="normal" style:font-name-complex="Verdana" style:font-size-complex="10pt" style:font-style-complex="normal"/>
    </style:style>
    <style:style style:name="T15" style:family="text">
      <style:text-properties style:text-position="0% 100%" style:font-name="Verdana" fo:font-size="10pt" style:font-name-asian="Myriad Pro" style:font-size-asian="10pt" style:font-name-complex="Verdana" style:font-size-complex="10pt"/>
    </style:style>
    <style:style style:name="T16" style:family="text">
      <style:text-properties style:text-position="0% 100%" fo:font-size="10pt" style:font-name-asian="Myriad Pro" style:font-size-asian="10pt" style:font-name-complex="Verdana" style:font-size-complex="10pt"/>
    </style:style>
    <style:style style:name="T17" style:family="text">
      <style:text-properties officeooo:rsid="00116758"/>
    </style:style>
    <style:style style:name="T18" style:family="text">
      <style:text-properties fo:font-size="10pt" style:font-name-asian="Trebuchet MS" style:font-size-asian="10pt" style:font-name-complex="Verdana" style:font-size-complex="10pt"/>
    </style:style>
    <style:style style:name="T19" style:family="text">
      <style:text-properties fo:font-size="10pt" officeooo:rsid="000f9b8e" style:font-name-asian="Trebuchet MS" style:font-size-asian="10pt" style:font-name-complex="Verdana" style:font-size-complex="10pt"/>
    </style:style>
    <style:style style:name="T20" style:family="text">
      <style:text-properties fo:font-size="10pt" fo:font-weight="bold" style:font-name-asian="Trebuchet MS" style:font-size-asian="10pt" style:font-weight-asian="bold" style:font-name-complex="Verdana" style:font-size-complex="10pt" style:font-weight-complex="bold"/>
    </style:style>
    <style:style style:name="T21" style:family="text">
      <style:text-properties fo:font-size="10pt" fo:font-weight="bold" officeooo:rsid="000f9b8e" style:font-name-asian="Trebuchet MS" style:font-size-asian="10pt" style:font-weight-asian="bold" style:font-name-complex="Verdana" style:font-size-complex="10pt" style:font-weight-complex="bold"/>
    </style:style>
    <style:style style:name="T22" style:family="text">
      <style:text-properties fo:font-size="10pt" fo:font-weight="bold" style:font-name-asian="Myriad Pro CE" style:font-size-asian="10pt" style:font-weight-asian="bold" style:font-name-complex="Verdana" style:font-size-complex="10pt" style:font-weight-complex="bold"/>
    </style:style>
    <style:style style:name="T23" style:family="text">
      <style:text-properties fo:font-size="10pt" fo:font-weight="bold" officeooo:rsid="00116758" style:font-name-asian="Myriad Pro CE" style:font-size-asian="10pt" style:font-weight-asian="bold" style:font-name-complex="Verdana" style:font-size-complex="10pt" style:font-weight-complex="bold"/>
    </style:style>
    <style:style style:name="T24" style:family="text">
      <style:text-properties fo:font-size="10pt" fo:font-weight="bold" style:font-name-asian="Myriad Pro" style:font-size-asian="10pt" style:font-weight-asian="bold" style:font-name-complex="Verdana" style:font-size-complex="10pt" style:font-weight-complex="bold"/>
    </style:style>
    <style:style style:name="T25" style:family="text">
      <style:text-properties fo:font-size="10pt" style:font-name-asian="Verdana" style:font-size-asian="10pt" style:font-name-complex="Verdana" style:font-size-complex="10pt"/>
    </style:style>
    <style:style style:name="T26" style:family="text">
      <style:text-properties fo:font-size="10pt" style:font-name-asian="Myriad Pro CE" style:font-size-asian="10pt" style:font-name-complex="Verdana" style:font-size-complex="10pt"/>
    </style:style>
    <style:style style:name="T27" style:family="text">
      <style:text-properties fo:font-size="10pt" officeooo:rsid="000f9b8e" style:font-name-asian="Myriad Pro CE" style:font-size-asian="10pt" style:font-name-complex="Verdana" style:font-size-complex="10pt"/>
    </style:style>
    <style:style style:name="T28" style:family="text">
      <style:text-properties fo:font-size="10pt" officeooo:rsid="00116758" style:font-name-asian="Myriad Pro CE" style:font-size-asian="10pt" style:font-name-complex="Verdana" style:font-size-complex="10pt"/>
    </style:style>
    <style:style style:name="T29" style:family="text">
      <style:text-properties fo:font-size="10pt" style:font-name-asian="Myriad Pro" style:font-size-asian="10pt" style:font-name-complex="Verdana" style:font-size-complex="10pt"/>
    </style:style>
    <style:style style:name="T30" style:family="text">
      <style:text-properties fo:font-size="10pt" fo:font-style="normal" style:font-name-asian="Myriad Pro CE" style:font-size-asian="10pt" style:font-style-asian="normal" style:font-name-complex="Verdana" style:font-size-complex="10pt" style:font-style-complex="normal"/>
    </style:style>
    <style:style style:name="T31" style:family="text">
      <style:text-properties fo:font-size="10pt" fo:font-style="normal" style:font-name-asian="Myriad Pro" style:font-size-asian="10pt" style:font-style-asian="normal" style:font-name-complex="Verdana" style:font-size-complex="10pt" style:font-style-complex="normal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 R O J E K T </text:p>
      <text:p text:style-name="P18"/>
      <text:p text:style-name="P1">Umowa o administrowanie nieruchomością</text:p>
      <text:p text:style-name="P37"><text:span text:style-name="T18">zawarta w dniu </text:span><text:span text:style-name="T20">………………………...</text:span><text:span text:style-name="T18"> roku w Krakowie pomiędzy:</text:span></text:p>
      <text:p text:style-name="P19"/>
      <text:p text:style-name="P19"/>
      <text:list xml:id="list1271696294" text:style-name="WW8Num10">
        <text:list-item>
          <text:p text:style-name="P38"><text:span text:style-name="T20">Wspólnotą Mieszkaniową </text:span><text:span text:style-name="T21">Nieruchomości</text:span><text:span text:style-name="T20"> położonej w Krakowie </text:span><text:span text:style-name="T18">przy ul. ……………….</text:span><text:span text:style-name="T19">, </text:span><text:span text:style-name="T25"><text:s/></text:span><text:span text:style-name="T18">reprezentowaną przez </text:span><text:span text:style-name="T20">Zarząd Wspólnoty</text:span><text:span text:style-name="T18"> w osobach:</text:span></text:p>
        </text:list-item>
      </text:list>
      <text:list xml:id="list977418481" text:style-name="WW8Num11">
        <text:list-item>
          <text:p text:style-name="P20">………………………….</text:p>
        </text:list-item>
        <text:list-item>
          <text:p text:style-name="P20">………………………….</text:p>
        </text:list-item>
        <text:list-item>
          <text:p text:style-name="P20">………………………….</text:p>
        </text:list-item>
        <text:list-item>
          <text:p text:style-name="P21">………………………….</text:p>
        </text:list-item>
        <text:list-item>
          <text:p text:style-name="P21">………………………….</text:p>
        </text:list-item>
      </text:list>
      <text:p text:style-name="P43"><text:span text:style-name="T18">z jednej strony, zwaną w dalszej części umowy </text:span><text:span text:style-name="T20">„Zlecającym”</text:span></text:p>
      <text:p text:style-name="P22"/>
      <text:p text:style-name="P19">a</text:p>
      <text:p text:style-name="P19"/>
      <text:list xml:id="list130442228291793" text:continue-list="list1271696294" text:style-name="WW8Num10">
        <text:list-item>
          <text:p text:style-name="P38"><text:span text:style-name="T18">Firmą <text:s/></text:span><text:span text:style-name="T20">PRO DOMO Zarządzanie Nieruchomościami Sp. z o.o. </text:span><text:span text:style-name="T18"><text:s/>reprezentowaną przez Grzegorz Konopka </text:span></text:p>
        </text:list-item>
      </text:list>
      <text:p text:style-name="P19">ul. Bieżanowska 51/7 , 30-812 Kraków, NIP 677 242 4559</text:p>
      <text:p text:style-name="P19"/>
      <text:p text:style-name="P43"><text:span text:style-name="T18">z drugiej strony, zwaną w dalszej części umowy </text:span><text:span text:style-name="T20">„ Administratorem„</text:span></text:p>
      <text:p text:style-name="P19"/>
      <text:p text:style-name="P3">o następującej treści:</text:p>
      <text:p text:style-name="P45"/>
      <text:p text:style-name="P45">§ 1.</text:p>
      <text:p text:style-name="P4">OPIS NIERUCHOMOŚCI.</text:p>
      <text:p text:style-name="P5"><text:span text:style-name="T26">Strony stwierdzają, że przedmiotowa nieruchomość położna jest w …………………………. przy</text:span><text:span text:style-name="T25"> </text:span><text:span text:style-name="T26">ul. </text:span><text:span text:style-name="T27">……………………….</text:span><text:span text:style-name="T26">, składa się z dział</text:span><text:span text:style-name="T27">ki</text:span><text:span text:style-name="T26"> gruntu </text:span><text:span text:style-name="T27">…………………….</text:span><text:span text:style-name="T26"> </text:span><text:span text:style-name="T27">o </text:span><text:span text:style-name="T26">łącznej powierzchni …………...</text:span><text:span text:style-name="T27"> m2</text:span><text:span text:style-name="T26">, zabudowan</text:span><text:span text:style-name="T27">ej </text:span><text:span text:style-name="T26">budynk</text:span><text:span text:style-name="T27">iem</text:span><text:span text:style-name="T26">, w którym łączna powierzchnia lokali i pomieszczeń do nich przynależnych </text:span><text:span text:style-name="T27">wynosi ……………….. </text:span><text:span text:style-name="T29">m</text:span><text:span text:style-name="T16">2</text:span><text:span text:style-name="T26">, stosownie do zapisów w Księdze Wieczystej KW</text:span><text:span text:style-name="T27"> ………..</text:span><text:span text:style-name="T26">, prowadzonej przez Sąd Rejonowy dla </text:span><text:span text:style-name="T27">…………………………….</text:span></text:p>
      <text:p text:style-name="P23"/>
      <text:p text:style-name="P23">§ 2.</text:p>
      <text:p text:style-name="P23">PRZEDMIOT UMOWY.</text:p>
      <text:p text:style-name="P43"><text:span text:style-name="T22">Zlecający </text:span><text:span text:style-name="T26">powierza, a Administrator przyjmuje na zasadzie wyłączności obowiązki administrowania nieruchomością wspólną określoną w §1 w zakresie nie wykraczającym po za czynności zwykłego zarządu zgodnie z ustawą o własności lokali.</text:span></text:p>
      <text:p text:style-name="P26"/>
      <text:p text:style-name="P23">§ 3.</text:p>
      <text:p text:style-name="P24">ZOBOWIĄZANIA ADMINISTRATORA.</text:p>
      <text:list xml:id="list2986839464" text:style-name="WW8Num12">
        <text:list-item>
          <text:p text:style-name="P28"><text:soft-page-break/>Administrator zobowiązuje się do administrowania nieruchomością określoną w §1 w zakresie czynności zwykłego zarządu zgodnie z ustawą o własności lokali, w sposób który zapewni prawidłowe i zgodne z obowiązującymi przepisami prawa funkcjonowanie nieruchomości, a w szczególności do:</text:p>
        </text:list-item>
      </text:list>
      <text:list xml:id="list832038018" text:style-name="WW8Num13">
        <text:list-item>
          <text:p text:style-name="P29">kierowania sprawami wspólnoty mieszkaniowej i reprezentuje ją na zewnątrz oraz w stosunkach między Wspólnotą a poszczególnymi właścicielami lokali.</text:p>
        </text:list-item>
        <text:list-item>
          <text:p text:style-name="P29">prowadzenie obsługi księgowej Wspólnoty, prowadzenie ewidencji zaliczek oraz kosztów, prowadzenia ewidencji pozaksięgowej kosztów zarządu nieruchomością wspólną oraz zaliczek uiszczanych na pokrycie tych kosztów, a także rozliczeń z innych tytułów na rzecz nieruchomości wspólnej.</text:p>
        </text:list-item>
        <text:list-item>
          <text:p text:style-name="P29">weryfikacji stanu prawnego i faktycznego nieruchomości wspólnej, prowadzenie aktualizacji wykazu lokali i właścicieli lokali.</text:p>
        </text:list-item>
        <text:list-item>
          <text:p text:style-name="P39"><text:span text:style-name="T29">nadzoru nad utrzymani</text:span><text:span text:style-name="T26">em w należytym stanie porządku i czystości pomieszczeń i urządzeń budynku służących do wspólnego użytku właścicieli lokali, terenu całej nieruchomości określonej w §1, chodników przed nieruchomością <text:s/>wraz z przynależnymi do nieruchomości terenami.</text:span></text:p>
        </text:list-item>
        <text:list-item>
          <text:p text:style-name="P29">dbanie z należytą starannością o stan nieruchomości, zgodnie z obowiązującymi przepisami ustawy Prawo Budowlane z dnia 7 lipca 1994 r.,</text:p>
        </text:list-item>
        <text:list-item>
          <text:p text:style-name="P29">zlecanie kontroli technicznych, przeglądów gwarancyjnych i okresowych przeglądów nieruchomości i urządzeń stanowiących jej wyposażenie zgodnie z wymogami prawa.</text:p>
        </text:list-item>
        <text:list-item>
          <text:p text:style-name="P29">wykonywania bieżących napraw i konserwacji budynku i urządzeń stanowiących jej wyposażenie w zakresie powierzchni wspólnych obciążających współwłaścicieli oraz urządzeń technicznych umożliwiających właścicielom lokali korzystanie z oświetlenia, ogrzewania oraz ciepłej i zimnej wody, z wyłączeniem lokali stanowiących odrębną nieruchomość, a w szczególności zlecanie w razie konieczności:</text:p>
        </text:list-item>
      </text:list>
      <text:list xml:id="list658074069" text:style-name="WW8Num14">
        <text:list-item>
          <text:p text:style-name="P40"><text:span text:style-name="T26">remontów bieżących i</text:span><text:span text:style-name="T29"> konserwacji.</text:span></text:p>
        </text:list-item>
        <text:list-item>
          <text:p text:style-name="P30">likwidacji awarii, a następnie usuwanie skutków i przyczyn awarii urządzeń oraz instalacji wewnętrznych <text:tab/>przy czym zakres robót związanych z usuwaniem skutków i przyczyn awarii powinien być uzgodniony z Zlecającym.</text:p>
        </text:list-item>
      </text:list>
      <text:list xml:id="list130441374355313" text:continue-list="list832038018" text:style-name="WW8Num13">
        <text:list-item>
          <text:p text:style-name="P29">za zgodą Wspólnoty Mieszkaniowej ubezpieczenia budynku od ryzyka ognia i innych żywiołów oraz opłacania w terminie podatków i innych opłat publicznoprawnych przypadających od nieruchomości.</text:p>
        </text:list-item>
      </text:list>
      <text:list xml:id="list130441518042897" text:continue-list="list2986839464" text:style-name="WW8Num12">
        <text:list-item>
          <text:p text:style-name="P28">Strony uzgadniają, że wszelkie niezbędne umowy z podmiotami trzecimi jak również dodatkowe umowy z Administratorem będą przygotowywane przez Administratora, a następnie będzie je zawierał w imieniu wspólnoty Zarząd. Dotyczy to między innymi umów:</text:p>
        </text:list-item>
      </text:list>
      <text:list xml:id="list167668724" text:style-name="WW8Num19">
        <text:list-item>
          <text:p text:style-name="P31">o prace remontowe, zakup środków trwałych i innych.</text:p>
        </text:list-item>
        <text:list-item>
          <text:p text:style-name="P31">o konserwację urządzeń</text:p>
        </text:list-item>
      </text:list>
      <text:list xml:id="list130443177327749" text:continue-list="list130441518042897" text:style-name="WW8Num12">
        <text:list-item>
          <text:p text:style-name="P28">Administrator będzie sprawował nadzór nad należytym wykonaniem umów określonych w pkt.2.</text:p>
        </text:list-item>
        <text:list-item>
          <text:p text:style-name="P28">Administrator zobowiązuję się do:</text:p>
        </text:list-item>
      </text:list>
      <text:list xml:id="list2065250321" text:style-name="WW8Num20">
        <text:list-item>
          <text:p text:style-name="P34">sporządzanie projektu rocznego planu gospodarczego i po uzgodnieniu z Zarządem Wspólnoty przedstawianie go do przyjęcia na zebraniu Wspólnoty Mieszkaniowej.</text:p>
        </text:list-item>
        <text:list-item>
          <text:p text:style-name="P34">przygotowania i zwołanie raz w roku, nie później niż w pierwszym kwartale każdego roku oraz <text:s/>obsługi zebrań Wspólnoty Mieszkaniowej, celem złożenia Właścicielom lokali rocznego sprawozdania z zarządu i administracji oraz rozliczenia stanu rachunku bankowego Wspólnoty wraz z przedstawieniem do podjęcia przez Wspólnotę planu kosztów zarządu na rok następny.</text:p>
        </text:list-item>
        <text:list-item>
          <text:p text:style-name="P34"><text:soft-page-break/>opracowania uchwał i innych aktów normatywnych Wspólnoty jak regulaminów porządku, statutu wspólnoty i innych. </text:p>
        </text:list-item>
      </text:list>
      <text:list xml:id="list130442310806819" text:continue-list="list130443177327749" text:style-name="WW8Num12">
        <text:list-item>
          <text:p text:style-name="P28">Strony ustalają, że wszystkie projekty uchwał wymagają akceptacji Zarządu zanim ich projekty zostaną przestawione członkom wspólnoty.</text:p>
        </text:list-item>
        <text:list-item>
          <text:p text:style-name="P28">Jeżeli koszty napraw, które były niemożliwe do przewidzenia na podstawie normalnego badania technicznego, przewyższą środki przeznaczone na te cele w rocznym planie kosztów zarządu, to Administrator przygotuje plan ich finansowania i po przyjęciu przez Wspólnotę Mieszkaniową oraz uzyskaniu niezbędnych środków dokona niezwłocznie tych napraw.</text:p>
        </text:list-item>
        <text:list-item>
          <text:p text:style-name="P41"><text:span text:style-name="T29">Administrator </text:span><text:span text:style-name="T26">zobowiązuje się wykonywać niniejszą umowę z należytą starannością oraz chronić interesy współwłaścicieli, w tym także w zakresie informacji zdobytych w trakcie wykonywania umowy, stanowiących tajemnicę handlową.</text:span></text:p>
        </text:list-item>
        <text:list-item>
          <text:p text:style-name="P28">Administrator zobowiązuje się do administrowania nieruchomością określoną w §1 samodzielnie lub poprzez osoby trzecie. </text:p>
        </text:list-item>
        <text:list-item>
          <text:p text:style-name="P28">Strony uzgadniają, że Administrator wraz z Zarządem Wspólnoty odbierze na podstawie protokołu zdawczo – odbiorczego od dotychczasowej administracji Wspólnoty tj. firmy ……………………….., na podstawie udzielonego przez Zlecającego pisemnego Pełnomocnictwa – wszelkie dokumenty związane z nieruchomością określoną w §1 i z §2 w dniu rozpoczęcia wykonywania obowiązków Administratora zgodnie z niniejszą umową.</text:p>
        </text:list-item>
        <text:list-item>
          <text:p text:style-name="P28">Administrator zobowiązuje się w ramach niniejszej umowy do udostępnienia usługi „e-kartoteka” umożliwiającej właścicielom lokali bieżący dostęp za pomocą Internetu do kartoteki indywidualnej swojego lokalu, sprawdzenie stanu płatności i naliczeń. </text:p>
        </text:list-item>
      </text:list>
      <text:p text:style-name="P45"/>
      <text:p text:style-name="P45">§ 4.</text:p>
      <text:p text:style-name="P23">ZAKRES UMOCOWANIA ADMINISTRATORA.</text:p>
      <text:p text:style-name="P32">1. Administrator może reprezentować Wspólnotę w sprawie przekraczającej zakres zwykłego zarządu wyłącznie na podstawie uprzedniej uchwały podjętej przez Wspólnotę wyrażająca zgodę na dokonanie tej czynności oraz pełnomocnictwa </text:p>
      <text:p text:style-name="P42"><text:span text:style-name="T26">2. Administrator nie jest upoważniony do czynności przekraczających zakres tzw. zwykłego zarządu, a w szczególności d</text:span><text:span text:style-name="T29">o:</text:span></text:p>
      <text:p text:style-name="P35">a) sprzedaży nieruchomości;</text:p>
      <text:p text:style-name="P35">b) obciążania nieruchomości prawami osób trzecich;</text:p>
      <text:p text:style-name="P35">c) przekazanie praw wynikających z niniejszej umowy osobie trzeciej;</text:p>
      <text:p text:style-name="P32">d) zmiany przeznaczenia części wspólnych nieruchomości;</text:p>
      <text:p text:style-name="P32">e) udzielania zgody na przebudowę, nadbudowę lub adaptację nieruchomości oraz na zmianę <text:s/>wysokości udziałów w <text:s/>następstwie powstania odrębnej własności lokalu nadbudowanego lub przebudowanego;</text:p>
      <text:p text:style-name="P32">f) dokonania podziału nieruchomości wspólnej obejmującej grunt w części nie zabudowanej;</text:p>
      <text:p text:style-name="P42"><text:span text:style-name="T29">g) wytoczenia powództwa przec</text:span><text:span text:style-name="T26">iwko właścicielowi z żądaniem sprzedaży lokalu w drodze licytacji na <text:s/>podstawie kodeksu cywilnego o egzekucję z nieruchomości.</text:span></text:p>
      <text:p text:style-name="P2"><text:span text:style-name="T30">3. Podstawę wszelkich działań administracyjnych dla Administratora stanowi zatwierdzony przez Wspólnotę Mieszkaniową roczny </text:span><text:span text:style-name="T31">plan kos</text:span><text:span text:style-name="T30">ztów nieruchomości.</text:span></text:p>
      <text:p text:style-name="P32">4. Administrator ma prawo wnioskować do Zarządu Wspólnot o zwołanie zebrania w przypadku wystąpienia konieczności omówienia pilnych spraw związanych z funkcjonowaniem nieruchomości.</text:p>
      <text:p text:style-name="P26"><text:soft-page-break/></text:p>
      <text:p text:style-name="P23">§ 5.</text:p>
      <text:p text:style-name="P24">OPŁATY WŁAŚCICIELI LOKALI.</text:p>
      <text:list xml:id="list1244203828" text:style-name="WW8Num18">
        <text:list-item>
          <text:p text:style-name="P6"><text:span text:style-name="T26">Zaliczki tytułem koszty wspólne nieruchomości oraz opłaty z tytułu świadczeń indywidualnych będą pokrywane przez wszystkich współwłaścicieli nieruchomości w formie miesięcznych zaliczek płatnych z góry, bez wezwania, do 10-go każdego miesiąca, płatne na rachunek bankowy Wspólnot</text:span><text:span text:style-name="T29">y.</text:span></text:p>
        </text:list-item>
        <text:list-item>
          <text:p text:style-name="P10">Wszelkie przychody z nieruchomości, a w szczególności zaliczki na koszty zarządu i opłaty, o których mowa pkt.1 będą wpływały na rachunek bankowy Wspólnoty.</text:p>
        </text:list-item>
        <text:list-item>
          <text:p text:style-name="P7"><text:span text:style-name="T26">Wszystkie koszty związane z utrzymaniem nieruchomości będą pokrywane przez Administratora z rach</text:span><text:span text:style-name="T29">unku bankowego Wspólnoty.</text:span></text:p>
        </text:list-item>
        <text:list-item>
          <text:p text:style-name="P10">Administrator zobowiązuje się niezwłocznie informować właścicieli lokali o zmianie cen i zaliczek związanych z opłatą z tytułu świadczeń indywidualnych.</text:p>
        </text:list-item>
        <text:list-item>
          <text:p text:style-name="P10">Zmiana tych opłat nie stanowi podstawy zmiany warunków niniejszej umowy.</text:p>
        </text:list-item>
      </text:list>
      <text:p text:style-name="P27"/>
      <text:p text:style-name="P23">§ 6.</text:p>
      <text:p text:style-name="P45">ODPOWIEDZIALNOŚĆ CYWILNA ADMINISTRATORA.</text:p>
      <text:list xml:id="list2771597365" text:style-name="WW8Num15">
        <text:list-item>
          <text:p text:style-name="P33">Administrator będzie ponosił odpowiedzialność odszkodowawczą za zawinione działania i zaniechania własne oraz działania i zaniechania osób, z których pomocą zobowiązania wykonuję w ramach niniejszej umowy i powstałych wskutek podejmowanych decyzji administracyjnych.</text:p>
        </text:list-item>
        <text:list-item>
          <text:p text:style-name="P33">Administrator nie ponosi odpowiedzialności za zdarzenia jakie mogą wynikać z zawinionych działań lub zaniechania Zlecających, powstałych wskutek podejmowanych decyzji zarządczych.</text:p>
        </text:list-item>
        <text:list-item>
          <text:p text:style-name="P33">Administrator oświadcza, że posiada Licencję zawodową Zarządcy Nieruchomościami nr 13313, uprawniającą do wykonywania działalności zawodowej w zakresie zarządzania nieruchomościami, nadaną przez Prezesa Urzędu Mieszkalnictwa i Rozwoju Miast (załącznik nr 1 do niniejszej umowy) oraz ze posiada ubezpieczenie od odpowiedzialności cywilnej za szkody, które mogą wyniknąć w związku z wykonywaniem czynności zarządzania nieruchomością,</text:p>
        </text:list-item>
        <text:list-item>
          <text:p text:style-name="P33">Administrator nie ponosi odpowiedzialności za działania członków Zarządu i właścicieli lokali, które zostały przez nich podjęte bez uzgodnień z Administratorem. </text:p>
          <text:p text:style-name="P33"/>
        </text:list-item>
      </text:list>
      <text:p text:style-name="P45">§ 7.</text:p>
      <text:p text:style-name="P25">ZOBOWIĄZANIA ZLECAJĄCEGO.</text:p>
      <text:p text:style-name="P16">1. Zlecający zobowiązuje się:</text:p>
      <text:list xml:id="list477519767" text:style-name="L1">
        <text:list-item>
          <text:p text:style-name="P11">Udzielić Administratorowi stosownego pełnomocnictwa do odbioru dokumentacji technicznej budynków należących do Wspólnoty Mieszkaniowej, wszelkich dokumenty dotyczących stanu prawnego nieruchomości oraz dokumentów związanych z wykonywaniem przedmiotu umowy </text:p>
        </text:list-item>
        <text:list-item>
          <text:p text:style-name="P12">poinformować Administratora o wszystkich kontraktach dotyczących dotychczasowych usług świadczonych na rzecz obiektu, a podpisanych przed datą obowiązywania niniejszej umowy.</text:p>
        </text:list-item>
        <text:list-item>
          <text:p text:style-name="P8"><text:span text:style-name="T17">n</text:span><text:span text:style-name="T26">ależytej współpracy z Administratorem zgodnie z postanowieniami niniejszej umowy.</text:span></text:p>
        </text:list-item>
        <text:list-item>
          <text:p text:style-name="P8"><text:span text:style-name="T29">udzielania Administratorowi do</text:span><text:span text:style-name="T26">kładnych informacji na temat znanych faktów, które mogą mieć wpływ na administrowanie nieruchomością.</text:span></text:p>
        </text:list-item>
      </text:list>
      <text:p text:style-name="P46"/>
      <text:p text:style-name="P45"><text:soft-page-break/>§ 8.</text:p>
      <text:p text:style-name="P45">WYNAGRODZENIE.</text:p>
      <text:list xml:id="list2080367944" text:style-name="WW8Num22">
        <text:list-item>
          <text:p text:style-name="P52"><text:span text:style-name="T26">Strony uzgadniają, że za wykonywanie czynności administrowania nieruchomością określoną w §1 Administrator będzie pobierał miesięczne wynagrodzenie w kwocie </text:span><text:span text:style-name="T23">…………….</text:span><text:span text:style-name="T28"> </text:span><text:span text:style-name="T24">pln</text:span><text:span text:style-name="T26"> (słownie: …………………………………………...</text:span><text:span text:style-name="T28">zł 00/100</text:span><text:span text:style-name="T24">).</text:span></text:p>
        </text:list-item>
        <text:list-item>
          <text:p text:style-name="P36">Wynagrodzenie Administratora określone w pkt.1 płatne będzie na podstawie faktury wystawionej przez Administratora w ostatnim dniu każdego miesiąca administracji oraz przelewem na jego rachunek bankowy wskazany na fakturze, w terminie do 7-go dnia każdego miesiąca za poprzedni miesiąc.</text:p>
        </text:list-item>
        <text:list-item>
          <text:p text:style-name="P36">Strony uzgadniają, że w przypadku zlecenia Administratorowi wykonania innych czynności, nie wymienionych w niniejszej umowie, ustalą dodatkowe wynagrodzenia za wykonanie tych czynności.</text:p>
        </text:list-item>
      </text:list>
      <text:p text:style-name="P45"/>
      <text:p text:style-name="P45">§ 9.</text:p>
      <text:p text:style-name="P45">CZAS TRWANIA UMOWY.</text:p>
      <text:p text:style-name="P47">Niniejsza umowa zostaje zawarta na czas nieokreślony, począwszy od dnia ………………………………<text:span text:style-name="T17"> </text:span></text:p>
      <text:p text:style-name="P45"/>
      <text:p text:style-name="P45">§ 10.</text:p>
      <text:p text:style-name="P45">PRAWO ODSTĄPIENIA OD UMOWY.</text:p>
      <text:list xml:id="list1073755731" text:style-name="L2">
        <text:list-item>
          <text:p text:style-name="P48">Każda ze stron może wypowiedzieć niniejszą umowę na koniec miesiąca kalendarzowego z zachowaniem dwumiesięcznego okresu wypowiedzenia.</text:p>
        </text:list-item>
        <text:list-item>
          <text:p text:style-name="P53"><text:span text:style-name="T29">Wypowiedzenia umowy dokonu</text:span><text:span text:style-name="T26">je się na piśmie.</text:span></text:p>
        </text:list-item>
        <text:list-item>
          <text:p text:style-name="P49">Rozwiązanie umowy bez wypowiedzenia nastąpi w przypadku rażącego zaniedbywania przez jedną ze stron obowiązków wynikających z niniejszej umowy, bądź postępowania w sposób sprzeczny z prawem.</text:p>
        </text:list-item>
      </text:list>
      <text:p text:style-name="P45"/>
      <text:p text:style-name="P45">§ 11.</text:p>
      <text:p text:style-name="P45">OBOWIĄZKI ADMINISTRATORA W RAZIE ROZWIĄZANIA UMOWY.</text:p>
      <text:p text:style-name="P50">W razie rozwiązania niniejszej umowy Administrator zobowiązany będzie do wykonania wszelkich czynności niezbędnych do przejęcia obowiązków administracji przez nowy podmiot, a w szczególności do:</text:p>
      <text:list xml:id="list3354558150" text:style-name="WW8Num24">
        <text:list-item>
          <text:p text:style-name="P51">sporządzenia w terminie wskazanym przez Zlecającego protokołu zdawczo – odbiorczego dotyczącego:</text:p>
        </text:list-item>
      </text:list>
      <text:list xml:id="list3206483672" text:style-name="WW8Num16">
        <text:list-item>
          <text:p text:style-name="P13">stanu technicznego nieruchomości;</text:p>
        </text:list-item>
        <text:list-item>
          <text:p text:style-name="P13">stanu zobowiązań i praw Wspólnoty;</text:p>
        </text:list-item>
      </text:list>
      <text:p text:style-name="P14">2. przedłożenia <text:s/>sprawozdania z dotychczasowego wykonania planu gospodarczego zarządzania nieruchomością;</text:p>
      <text:p text:style-name="P14">3. wydania <text:s/>majątku Wspólnoty wraz ze szczegółowym rozliczeniem pobranych i wydatkowanych kwot, a także wszelkiej dokumentacji dotyczącej Nieruchomości określonej w §1 i spraw Wspólnoty Mieszkaniowej, w tym dokumentacji budowlanej oraz dokumentacji strony prawnej Nieruchomości i zawartych w imieniu Wspólnoty wszelkich umów.</text:p>
      <text:p text:style-name="P45"/>
      <text:p text:style-name="P45">§ 12.</text:p>
      <text:p text:style-name="P45">POSTANOWIENIA KOŃCOWE.</text:p>
      <text:list xml:id="list4094854099" text:style-name="WW8Num17">
        <text:list-item>
          <text:p text:style-name="P15">Wszelkie zmiany i uzupełnienia postanowień niniejszej Umowy wymagają sporządzenia aneksu w formie pisemnej pod rygorem nieważności po dokonaniu uzgodnień między stronami.</text:p>
        </text:list-item>
        <text:list-item>
          <text:p text:style-name="P15"><text:soft-page-break/>W zakresie sprawach nieuregulowanych postanowieniami niniejszej umowy będą miały zastosowanie przepisy Kodeksu Cywilnego oraz przepisy Ustawy z 24 czerwca 1994r. o własności lokali.</text:p>
        </text:list-item>
        <text:list-item>
          <text:p text:style-name="P9"><text:span text:style-name="T29">Wszystkie ew</text:span><text:span text:style-name="T26">entualne spory wynikające z niniejszej umowy będą rozstrzygane przed Sądem Powszechnym właściwym dla Zlecającego.</text:span></text:p>
        </text:list-item>
        <text:list-item>
          <text:p text:style-name="P15">Umowę niniejszą sporządzono w dwóch jednobrzmiących egzemplarzach, po jednym dla każdej ze stron.</text:p>
        </text:list-item>
      </text:list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mbria Math" svg:font-family="'Cambria Math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yriad Pro" svg:font-family="'Myriad Pro', Arial" style:font-family-generic="swiss" style:font-pitch="variable"/>
    <style:font-face style:name="Myriad Pro CE" svg:font-family="'Myriad Pro C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style:line-height-at-least="0.353cm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zer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026cm" fo:margin-right="0cm" fo:line-height="150%" fo:text-align="justify" style:justify-single-word="false" fo:orphans="0" fo:widows="0" fo:text-indent="1.482cm" style:auto-text-indent="false" style:text-autospace="none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2pt" style:font-size-asian="12pt" style:font-size-complex="12pt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rebuchet MS" style:font-family-asian="'Trebuchet MS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0" style:family="text">
      <style:text-properties fo:color="#000000" loext:opacity="100%" style:font-name-complex="Trebuchet MS" style:font-family-complex="'Trebuchet MS'" style:font-family-generic-complex="swiss" style:font-pitch-complex="variable"/>
    </style:style>
    <style:style style:name="WW8Num12z0" style:family="text">
      <style:text-properties style:font-name="Verdana" fo:font-family="Verdana" style:font-family-generic="swiss" style:font-pitch="variable" fo:font-size="10pt" style:font-name-asian="Myriad Pro CE" style:font-family-asian="'Myriad Pro CE'" style:font-family-generic-asian="swiss" style:font-pitch-asian="variable" style:font-size-asian="10pt" style:font-name-complex="Trebuchet MS" style:font-family-complex="'Trebuchet MS'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swiss" style:font-pitch="variable" fo:font-size="10pt" style:font-name-asian="Myriad Pro CE" style:font-family-asian="'Myriad Pro CE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Myriad Pro" style:font-family-complex="'Myriad Pro', Arial" style:font-family-generic-complex="swiss" style:font-pitch-complex="variable" style:font-size-complex="10pt"/>
    </style:style>
    <style:style style:name="WW8Num14z1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 style:font-size-complex="10pt" style:font-weight-complex="bold"/>
    </style:style>
    <style:style style:name="WW8Num19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0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20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name-asian="Myriad Pro CE" style:font-family-asian="'Myriad Pro C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0" style:family="text">
      <style:text-properties style:font-name-complex="Myriad Pro CE" style:font-family-complex="'Myriad Pro CE'" style:font-family-generic-complex="swiss" style:font-pitch-complex="variable"/>
    </style:style>
    <style:style style:name="WW8Num21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Myriad Pro" style:font-family-complex="'Myriad Pro', Arial" style:font-family-generic-complex="swiss" style:font-pitch-complex="variable" style:font-size-complex="10pt" style:font-weight-complex="bold"/>
    </style:style>
    <style:style style:name="WW8Num21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use-window-font-color="true" loext:opacity="0%" style:font-name="Symbol" fo:font-family="Symbol" style:font-family-generic="roman" style:font-pitch="variable" style:font-charset="x-symbol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3z1" style:family="text">
      <style:text-properties style:font-name="OpenSymbol1" fo:font-family="OpenSymbol, 'Arial Unicode MS'" style:font-name-complex="Courier New" style:font-family-complex="'Courier New'" style:font-family-generic-complex="modern"/>
    </style:style>
    <style:style style:name="WW8Num24z0" style:family="text">
      <style:text-properties style:font-name="Verdana" fo:font-family="Verdana" style:font-family-generic="swiss" style:font-pitch="variable" fo:font-size="10pt" style:font-name-asian="Myriad Pro CE" style:font-family-asian="'Myriad Pro CE'" style:font-family-generic-asian="swiss" style:font-pitch-asian="variable" style:font-size-asian="10pt" style:font-name-complex="Myriad Pro CE" style:font-family-complex="'Myriad Pro CE'" style:font-family-generic-complex="swiss" style:font-pitch-complex="variable" style:font-size-complex="10pt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Verdana" fo:font-family="Verdana" style:font-family-generic="swiss" style:font-pitch="variable" fo:font-size="10pt" fo:font-weight="bold" style:font-name-asian="Myriad Pro CE" style:font-family-asian="'Myriad Pro CE'" style:font-family-generic-asian="swiss" style:font-pitch-asian="variable" style:font-size-asian="10pt" style:font-weight-asian="bold" style:font-name-complex="Myriad Pro CE" style:font-family-complex="'Myriad Pro CE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margin-left="3.81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08cm" fo:text-indent="-0.635cm" fo:margin-left="1.508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778cm" fo:text-indent="-0.635cm" fo:margin-left="2.778cm"/>
        </style:list-level-properties>
        <style:text-properties style:font-name="Times New Roman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18cm" fo:text-indent="-0.635cm" fo:margin-left="5.318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588cm" fo:text-indent="-0.635cm" fo:margin-left="6.588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58cm" fo:text-indent="-0.635cm" fo:margin-left="7.858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28cm" fo:text-indent="-0.635cm" fo:margin-left="9.128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398cm" fo:text-indent="-0.635cm" fo:margin-left="10.398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68cm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9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9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9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16:22:44.057000000</meta:creation-date>
    <dc:date>2022-09-12T13:04:40.808000000</dc:date>
    <meta:editing-duration>PT15M24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6" meta:paragraph-count="108" meta:word-count="1638" meta:character-count="12719" meta:non-whitespace-character-count="11224"/>
  </office:meta>
</office:document-meta>
</file>